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ゴシック Medium" svg:font-family="游ゴシック Medium" style:font-family-generic="modern" style:font-pitch="variable" svg:panose-1="2 11 5 0 0 0 0 0 0 0"/>
    <style:font-face style:name="ＭＳ 明朝" svg:font-family="ＭＳ 明朝" style:font-family-generic="roman" style:font-pitch="fixed" svg:panose-1="2 2 6 9 4 2 5 8 3 4"/>
    <style:font-face style:name="ＭＳ Ｐゴシック" svg:font-family="ＭＳ Ｐゴシック" style:font-family-generic="modern" style:font-pitch="variable" svg:panose-1="2 11 6 0 7 2 5 8 2 4"/>
  </office:font-face-decls>
  <office:automatic-styles>
    <style:style style:name="P1" style:parent-style-name="標準" style:master-page-name="MP0" style:family="paragraph">
      <style:paragraph-properties fo:break-before="page"/>
      <style:text-properties style:font-name="游ゴシック Medium" style:font-name-asian="游ゴシック Medium" fo:font-size="16pt" style:font-size-asian="16pt" style:font-size-complex="16pt"/>
    </style:style>
    <style:style style:name="P2" style:parent-style-name="標準" style:family="paragraph">
      <style:paragraph-properties fo:text-align="center"/>
      <style:text-properties style:font-name="游ゴシック Medium" style:font-name-asian="游ゴシック Medium" fo:font-size="16pt" style:font-size-asian="16pt" style:font-size-complex="16pt"/>
    </style:style>
    <style:style style:name="P3" style:parent-style-name="標準" style:family="paragraph">
      <style:paragraph-properties fo:text-align="center"/>
      <style:text-properties style:font-name="游ゴシック Medium" style:font-name-asian="游ゴシック Medium" fo:font-size="16pt" style:font-size-asian="16pt" style:font-size-complex="16pt"/>
    </style:style>
    <style:style style:name="P4" style:parent-style-name="標準" style:family="paragraph">
      <style:paragraph-properties fo:text-align="center"/>
      <style:text-properties style:font-name="游ゴシック Medium" style:font-name-asian="游ゴシック Medium" fo:font-size="16pt" style:font-size-asian="16pt" style:font-size-complex="16pt"/>
    </style:style>
    <style:style style:name="P5" style:parent-style-name="標準" style:family="paragraph">
      <style:paragraph-properties fo:text-align="center"/>
      <style:text-properties style:font-name="游ゴシック Medium" style:font-name-asian="游ゴシック Medium" fo:font-size="16pt" style:font-size-asian="16pt" style:font-size-complex="16pt"/>
    </style:style>
    <style:style style:name="P6" style:parent-style-name="標準" style:family="paragraph">
      <style:text-properties style:font-name="游ゴシック Medium" style:font-name-asian="游ゴシック Medium" style:font-size-complex="10.5pt"/>
    </style:style>
    <style:style style:name="P7" style:parent-style-name="標準" style:family="paragraph">
      <style:paragraph-properties fo:text-align="center"/>
      <style:text-properties style:font-name="游ゴシック Medium" style:font-name-asian="游ゴシック Medium" fo:font-size="12pt" style:font-size-asian="12pt" style:font-size-complex="12pt"/>
    </style:style>
    <style:style style:name="P8" style:parent-style-name="標準" style:family="paragraph">
      <style:paragraph-properties fo:text-align="start" fo:text-indent="0.1666in"/>
      <style:text-properties style:font-name="游ゴシック Medium" style:font-name-asian="游ゴシック Medium" fo:font-size="12pt" style:font-size-asian="12pt" style:font-size-complex="12pt"/>
    </style:style>
    <style:style style:name="P9" style:parent-style-name="標準" style:family="paragraph">
      <style:paragraph-properties fo:text-align="start" fo:text-indent="0.1666in"/>
      <style:text-properties style:font-name="游ゴシック Medium" style:font-name-asian="游ゴシック Medium" fo:font-size="12pt" style:font-size-asian="12pt" style:font-size-complex="12pt"/>
    </style:style>
    <style:style style:name="P10" style:parent-style-name="標準" style:family="paragraph">
      <style:paragraph-properties fo:text-align="start"/>
    </style:style>
    <style:style style:name="T11" style:parent-style-name="段落フォント" style:family="text">
      <style:text-properties style:font-name="游ゴシック Medium" style:font-name-asian="游ゴシック Medium" fo:font-size="12pt" style:font-size-asian="12pt" style:font-size-complex="12pt"/>
    </style:style>
    <style:style style:name="T12" style:parent-style-name="ハイパーリンク" style:family="text">
      <style:text-properties style:font-name="游ゴシック Medium" style:font-name-asian="游ゴシック Medium" fo:font-size="12pt" style:font-size-asian="12pt" style:font-size-complex="12pt"/>
    </style:style>
    <style:style style:name="P13" style:parent-style-name="標準" style:family="paragraph">
      <style:paragraph-properties fo:text-align="start" fo:text-indent="0.1666in"/>
      <style:text-properties style:font-name="游ゴシック Medium" style:font-name-asian="游ゴシック Medium" fo:font-size="12pt" style:font-size-asian="12pt" style:font-size-complex="12pt"/>
    </style:style>
    <style:style style:name="P14" style:parent-style-name="標準" style:family="paragraph">
      <style:paragraph-properties fo:text-align="start"/>
    </style:style>
    <style:style style:name="T15" style:parent-style-name="段落フォント" style:family="text">
      <style:text-properties style:font-name="游ゴシック Medium" style:font-name-asian="游ゴシック Medium" fo:font-size="12pt" style:font-size-asian="12pt" style:font-size-complex="12pt"/>
    </style:style>
    <style:style style:name="T16" style:parent-style-name="ハイパーリンク" style:family="text">
      <style:text-properties style:font-name="游ゴシック Medium" style:font-name-asian="游ゴシック Medium" fo:font-size="12pt" style:font-size-asian="12pt" style:font-size-complex="12pt"/>
    </style:style>
    <style:style style:name="P17" style:parent-style-name="標準" style:family="paragraph">
      <style:paragraph-properties fo:text-align="start" fo:text-indent="0.1666in"/>
    </style:style>
    <style:style style:name="T18" style:parent-style-name="段落フォント" style:family="text">
      <style:text-properties style:font-name="游ゴシック Medium" style:font-name-asian="游ゴシック Medium" fo:font-size="12pt" style:font-size-asian="12pt" style:font-size-complex="12pt"/>
    </style:style>
    <style:style style:name="T19" style:parent-style-name="段落フォント" style:family="text">
      <style:text-properties style:font-name="游ゴシック Medium" style:font-name-asian="游ゴシック Medium" fo:font-size="12pt" style:font-size-asian="12pt" style:font-size-complex="12pt"/>
    </style:style>
    <style:style style:name="T20" style:parent-style-name="段落フォント" style:family="text">
      <style:text-properties style:font-name="游ゴシック Medium" style:font-name-asian="游ゴシック Medium" fo:font-size="12pt" style:font-size-asian="12pt" style:font-size-complex="12pt"/>
    </style:style>
    <style:style style:name="T21" style:parent-style-name="ハイパーリンク" style:family="text">
      <style:text-properties style:font-name="游ゴシック Medium" style:font-name-asian="游ゴシック Medium" fo:font-size="12pt" style:font-size-asian="12pt" style:font-size-complex="12pt"/>
    </style:style>
    <style:style style:name="P22" style:parent-style-name="標準" style:family="paragraph">
      <style:paragraph-properties fo:text-align="center" fo:text-indent="0.1666in"/>
      <style:text-properties style:font-name="游ゴシック Medium" style:font-name-asian="游ゴシック Medium" fo:font-size="12pt" style:font-size-asian="12pt" style:font-size-complex="12pt"/>
    </style:style>
    <style:style style:name="P23" style:parent-style-name="標準" style:family="paragraph">
      <style:paragraph-properties fo:text-align="start"/>
    </style:style>
    <style:style style:name="T24" style:parent-style-name="段落フォント" style:family="text">
      <style:text-properties style:font-name="游ゴシック Medium" style:font-name-asian="游ゴシック Medium" fo:font-size="12pt" style:font-size-asian="12pt" style:font-size-complex="12pt"/>
    </style:style>
    <style:style style:name="T25" style:parent-style-name="段落フォント" style:family="text">
      <style:text-properties style:font-name="游ゴシック Medium" style:font-name-asian="游ゴシック Medium" fo:font-size="12pt" style:font-size-asian="12pt" style:font-size-complex="12pt"/>
    </style:style>
    <style:style style:name="T26" style:parent-style-name="段落フォント" style:family="text">
      <style:text-properties style:font-name="游ゴシック Medium" style:font-name-asian="游ゴシック Medium" fo:font-size="12pt" style:font-size-asian="12pt" style:font-size-complex="12pt"/>
    </style:style>
    <style:style style:name="T27" style:parent-style-name="段落フォント" style:family="text">
      <style:text-properties style:font-name="游ゴシック Medium" style:font-name-asian="游ゴシック Medium" fo:font-size="12pt" style:font-size-asian="12pt" style:font-size-complex="12pt"/>
    </style:style>
    <style:style style:name="T28" style:parent-style-name="段落フォント" style:family="text">
      <style:text-properties style:font-name="游ゴシック Medium" style:font-name-asian="游ゴシック Medium" fo:font-size="12pt" style:font-size-asian="12pt" style:font-size-complex="12pt"/>
    </style:style>
    <style:style style:name="T29" style:parent-style-name="段落フォント" style:family="text">
      <style:text-properties style:font-name="游ゴシック Medium" style:font-name-asian="游ゴシック Medium" fo:font-size="12pt" style:font-size-asian="12pt" style:font-size-complex="12pt"/>
    </style:style>
    <style:style style:name="T30" style:parent-style-name="ハイパーリンク" style:family="text">
      <style:text-properties style:font-name="游ゴシック Medium" style:font-name-asian="游ゴシック Medium" fo:font-size="12pt" style:font-size-asian="12pt" style:font-size-complex="12pt"/>
    </style:style>
    <style:style style:name="P31" style:parent-style-name="標準" style:family="paragraph">
      <style:paragraph-properties fo:text-align="start"/>
      <style:text-properties style:font-name="游ゴシック Medium" style:font-name-asian="游ゴシック Medium" fo:font-size="12pt" style:font-size-asian="12pt" style:font-size-complex="12pt"/>
    </style:style>
    <style:style style:name="P32" style:parent-style-name="標準" style:family="paragraph">
      <style:paragraph-properties fo:text-align="start"/>
    </style:style>
    <style:style style:name="T33" style:parent-style-name="ハイパーリンク" style:family="text">
      <style:text-properties style:font-name="游ゴシック Medium" style:font-name-asian="游ゴシック Medium" fo:font-size="12pt" style:font-size-asian="12pt" style:font-size-complex="12pt"/>
    </style:style>
    <style:style style:name="P34" style:parent-style-name="標準" style:family="paragraph">
      <style:text-properties style:font-name="游ゴシック Medium" style:font-name-asian="游ゴシック Medium" fo:font-size="12pt" style:font-size-asian="12pt" style:font-size-complex="12pt"/>
    </style:style>
    <style:style style:name="P35" style:parent-style-name="標準" style:family="paragraph">
      <style:paragraph-properties fo:text-align="center"/>
      <style:text-properties style:font-name="游ゴシック Medium" style:font-name-asian="游ゴシック Medium" fo:font-size="12pt" style:font-size-asian="12pt" style:font-size-complex="12pt"/>
    </style:style>
    <style:style style:name="P36" style:parent-style-name="標準" style:family="paragraph">
      <style:paragraph-properties fo:text-align="center"/>
      <style:text-properties style:font-name="游ゴシック Medium" style:font-name-asian="游ゴシック Medium" fo:font-size="12pt" style:font-size-asian="12pt" style:font-size-complex="12pt"/>
    </style:style>
    <style:style style:name="P37" style:parent-style-name="標準" style:family="paragraph">
      <style:paragraph-properties fo:text-align="start"/>
      <style:text-properties style:font-name="游ゴシック Medium" style:font-name-asian="游ゴシック Medium" fo:font-weight="bold" style:font-weight-asian="bold" style:font-weight-complex="bold" fo:font-size="12pt" style:font-size-asian="12pt" style:font-size-complex="12pt"/>
    </style:style>
    <style:style style:name="P38" style:parent-style-name="標準" style:family="paragraph">
      <style:paragraph-properties fo:text-align="start"/>
    </style:style>
    <style:style style:name="T39" style:parent-style-name="段落フォント" style:family="text">
      <style:text-properties style:font-name="ＭＳ 明朝" style:font-name-asian="ＭＳ 明朝" style:font-name-complex="ＭＳ 明朝" fo:font-size="12pt" style:font-size-asian="12pt" style:font-size-complex="12pt"/>
    </style:style>
    <style:style style:name="T40" style:parent-style-name="段落フォント" style:family="text">
      <style:text-properties style:font-name="游ゴシック Medium" style:font-name-asian="游ゴシック Medium" fo:font-size="12pt" style:font-size-asian="12pt" style:font-size-complex="12pt"/>
    </style:style>
    <style:style style:name="T41" style:parent-style-name="段落フォント" style:family="text">
      <style:text-properties style:font-name="游ゴシック Medium" style:font-name-asian="游ゴシック Medium" fo:font-size="12pt" style:font-size-asian="12pt" style:font-size-complex="12pt"/>
    </style:style>
    <style:style style:name="T42" style:parent-style-name="段落フォント" style:family="text">
      <style:text-properties style:font-name="游ゴシック Medium" style:font-name-asian="游ゴシック Medium" fo:font-size="12pt" style:font-size-asian="12pt" style:font-size-complex="12pt"/>
    </style:style>
    <style:style style:name="T43" style:parent-style-name="段落フォント" style:family="text">
      <style:text-properties style:font-name="游ゴシック Medium" style:font-name-asian="游ゴシック Medium" fo:font-size="12pt" style:font-size-asian="12pt" style:font-size-complex="12pt"/>
    </style:style>
    <style:style style:name="T44" style:parent-style-name="段落フォント" style:family="text">
      <style:text-properties style:font-name="游ゴシック Medium" style:font-name-asian="游ゴシック Medium" fo:font-size="12pt" style:font-size-asian="12pt" style:font-size-complex="12pt"/>
    </style:style>
    <style:style style:name="T45" style:parent-style-name="段落フォント" style:family="text">
      <style:text-properties style:font-name="游ゴシック Medium" style:font-name-asian="游ゴシック Medium" fo:font-size="12pt" style:font-size-asian="12pt" style:font-size-complex="12pt"/>
    </style:style>
    <style:style style:name="T46" style:parent-style-name="段落フォント" style:family="text">
      <style:text-properties style:font-name="游ゴシック Medium" style:font-name-asian="游ゴシック Medium" fo:font-size="12pt" style:font-size-asian="12pt" style:font-size-complex="12pt"/>
    </style:style>
    <style:style style:name="T47" style:parent-style-name="段落フォント" style:family="text">
      <style:text-properties style:font-name="游ゴシック Medium" style:font-name-asian="游ゴシック Medium" fo:font-size="12pt" style:font-size-asian="12pt" style:font-size-complex="12pt"/>
    </style:style>
    <style:style style:name="T48" style:parent-style-name="段落フォント" style:family="text">
      <style:text-properties style:font-name="游ゴシック Medium" style:font-name-asian="游ゴシック Medium" fo:font-size="12pt" style:font-size-asian="12pt" style:font-size-complex="12pt"/>
    </style:style>
    <style:style style:name="T49" style:parent-style-name="段落フォント" style:family="text">
      <style:text-properties style:font-name="游ゴシック Medium" style:font-name-asian="游ゴシック Medium" fo:font-size="12pt" style:font-size-asian="12pt" style:font-size-complex="12pt"/>
    </style:style>
    <style:style style:name="T50" style:parent-style-name="段落フォント" style:family="text">
      <style:text-properties style:font-name="游ゴシック Medium" style:font-name-asian="游ゴシック Medium" fo:font-size="12pt" style:font-size-asian="12pt" style:font-size-complex="12pt"/>
    </style:style>
    <style:style style:name="T51" style:parent-style-name="段落フォント" style:family="text">
      <style:text-properties style:font-name="游ゴシック Medium" style:font-name-asian="游ゴシック Medium" fo:font-size="12pt" style:font-size-asian="12pt" style:font-size-complex="12pt"/>
    </style:style>
    <style:style style:name="T52" style:parent-style-name="段落フォント" style:family="text">
      <style:text-properties style:font-name="游ゴシック Medium" style:font-name-asian="游ゴシック Medium" fo:font-size="12pt" style:font-size-asian="12pt" style:font-size-complex="12pt"/>
    </style:style>
    <style:style style:name="T53" style:parent-style-name="段落フォント" style:family="text">
      <style:text-properties style:font-name="游ゴシック Medium" style:font-name-asian="游ゴシック Medium" fo:font-size="12pt" style:font-size-asian="12pt" style:font-size-complex="12pt"/>
    </style:style>
    <style:style style:name="T54" style:parent-style-name="段落フォント" style:family="text">
      <style:text-properties style:font-name="游ゴシック Medium" style:font-name-asian="游ゴシック Medium" style:font-name-complex="ＭＳ Ｐゴシック" fo:color="#333333" fo:letter-spacing="-0.0083in" style:letter-kerning="true" fo:font-size="12pt" style:font-size-asian="12pt" style:font-size-complex="12pt"/>
    </style:style>
    <style:style style:name="T55" style:parent-style-name="段落フォント" style:family="text">
      <style:text-properties style:font-name="游ゴシック Medium" style:font-name-asian="游ゴシック Medium" style:font-name-complex="ＭＳ Ｐゴシック" fo:color="#333333" fo:letter-spacing="-0.0083in" style:letter-kerning="true" fo:font-size="12pt" style:font-size-asian="12pt" style:font-size-complex="12pt"/>
    </style:style>
    <style:style style:name="P56" style:parent-style-name="標準" style:family="paragraph">
      <style:paragraph-properties fo:text-align="start"/>
    </style:style>
    <style:style style:name="T57" style:parent-style-name="ハイパーリンク" style:family="text">
      <style:text-properties style:font-name="游ゴシック Medium" style:font-name-asian="游ゴシック Medium" fo:font-size="12pt" style:font-size-asian="12pt" style:font-size-complex="12pt"/>
    </style:style>
    <style:style style:name="P58" style:parent-style-name="標準" style:family="paragraph">
      <style:paragraph-properties fo:text-align="start"/>
      <style:text-properties style:font-name="游ゴシック Medium" style:font-name-asian="游ゴシック Medium" fo:font-weight="bold" style:font-weight-asian="bold" style:font-weight-complex="bold" fo:font-size="12pt" style:font-size-asian="12pt" style:font-size-complex="12pt"/>
    </style:style>
    <style:style style:name="P59" style:parent-style-name="標準" style:family="paragraph">
      <style:paragraph-properties fo:text-align="start"/>
    </style:style>
    <style:style style:name="T60" style:parent-style-name="段落フォント" style:family="text">
      <style:text-properties style:font-name="游ゴシック Medium" style:font-name-asian="游ゴシック Medium" fo:font-size="12pt" style:font-size-asian="12pt" style:font-size-complex="12pt"/>
    </style:style>
    <style:style style:name="T61" style:parent-style-name="段落フォント" style:family="text">
      <style:text-properties style:font-name="游ゴシック Medium" style:font-name-asian="游ゴシック Medium" fo:font-size="12pt" style:font-size-asian="12pt" style:font-size-complex="12pt"/>
    </style:style>
    <style:style style:name="T62" style:parent-style-name="段落フォント" style:family="text">
      <style:text-properties style:font-name="游ゴシック Medium" style:font-name-asian="游ゴシック Medium" fo:font-size="12pt" style:font-size-asian="12pt" style:font-size-complex="12pt"/>
    </style:style>
    <style:style style:name="T63" style:parent-style-name="段落フォント" style:family="text">
      <style:text-properties style:font-name="游ゴシック Medium" style:font-name-asian="游ゴシック Medium" fo:font-size="12pt" style:font-size-asian="12pt" style:font-size-complex="12pt"/>
    </style:style>
    <style:style style:name="T64" style:parent-style-name="段落フォント" style:family="text">
      <style:text-properties style:font-name="游ゴシック Medium" style:font-name-asian="游ゴシック Medium" fo:font-size="12pt" style:font-size-asian="12pt" style:font-size-complex="12pt"/>
    </style:style>
    <style:style style:name="T65" style:parent-style-name="段落フォント" style:family="text">
      <style:text-properties style:font-name="游ゴシック Medium" style:font-name-asian="游ゴシック Medium" fo:font-size="12pt" style:font-size-asian="12pt" style:font-size-complex="12pt"/>
    </style:style>
    <style:style style:name="T66" style:parent-style-name="段落フォント" style:family="text">
      <style:text-properties style:font-name="游ゴシック Medium" style:font-name-asian="游ゴシック Medium" fo:font-size="12pt" style:font-size-asian="12pt" style:font-size-complex="12pt"/>
    </style:style>
    <style:style style:name="T67" style:parent-style-name="ハイパーリンク" style:family="text">
      <style:text-properties style:font-name="游ゴシック Medium" style:font-name-asian="游ゴシック Medium" fo:font-size="12pt" style:font-size-asian="12pt" style:font-size-complex="12pt"/>
    </style:style>
    <style:style style:name="P68" style:parent-style-name="標準" style:family="paragraph">
      <style:paragraph-properties fo:text-align="start"/>
      <style:text-properties style:font-name="游ゴシック Medium" style:font-name-asian="游ゴシック Medium" fo:font-weight="bold" style:font-weight-asian="bold" style:font-weight-complex="bold" fo:font-size="12pt" style:font-size-asian="12pt" style:font-size-complex="12pt"/>
    </style:style>
    <style:style style:name="P69" style:parent-style-name="標準" style:family="paragraph">
      <style:paragraph-properties fo:text-align="start"/>
    </style:style>
    <style:style style:name="T70" style:parent-style-name="段落フォント" style:family="text">
      <style:text-properties style:font-name="游ゴシック Medium" style:font-name-asian="游ゴシック Medium" fo:font-size="12pt" style:font-size-asian="12pt" style:font-size-complex="12pt"/>
    </style:style>
    <style:style style:name="T71" style:parent-style-name="段落フォント" style:family="text">
      <style:text-properties style:font-name="游ゴシック Medium" style:font-name-asian="游ゴシック Medium" fo:font-size="12pt" style:font-size-asian="12pt" style:font-size-complex="12pt"/>
    </style:style>
    <style:style style:name="T72" style:parent-style-name="段落フォント" style:family="text">
      <style:text-properties style:font-name="游ゴシック Medium" style:font-name-asian="游ゴシック Medium" fo:font-size="12pt" style:font-size-asian="12pt" style:font-size-complex="12pt"/>
    </style:style>
    <style:style style:name="T73" style:parent-style-name="段落フォント" style:family="text">
      <style:text-properties style:font-name="游ゴシック Medium" style:font-name-asian="游ゴシック Medium" fo:font-size="12pt" style:font-size-asian="12pt" style:font-size-complex="12pt"/>
    </style:style>
    <style:style style:name="T74" style:parent-style-name="段落フォント" style:family="text">
      <style:text-properties style:font-name="游ゴシック Medium" style:font-name-asian="游ゴシック Medium" fo:font-size="12pt" style:font-size-asian="12pt" style:font-size-complex="12pt"/>
    </style:style>
    <style:style style:name="T75" style:parent-style-name="段落フォント" style:family="text">
      <style:text-properties style:font-name="游ゴシック Medium" style:font-name-asian="游ゴシック Medium" fo:font-size="12pt" style:font-size-asian="12pt" style:font-size-complex="12pt"/>
    </style:style>
    <style:style style:name="T76" style:parent-style-name="段落フォント" style:family="text">
      <style:text-properties style:font-name="游ゴシック Medium" style:font-name-asian="游ゴシック Medium" fo:font-size="12pt" style:font-size-asian="12pt" style:font-size-complex="12pt"/>
    </style:style>
    <style:style style:name="T77" style:parent-style-name="段落フォント" style:family="text">
      <style:text-properties style:font-name="游ゴシック Medium" style:font-name-asian="游ゴシック Medium" fo:font-size="12pt" style:font-size-asian="12pt" style:font-size-complex="12pt"/>
    </style:style>
    <style:style style:name="T78" style:parent-style-name="段落フォント" style:family="text">
      <style:text-properties style:font-name="游ゴシック Medium" style:font-name-asian="游ゴシック Medium" fo:font-size="12pt" style:font-size-asian="12pt" style:font-size-complex="12pt"/>
    </style:style>
    <style:style style:name="T79" style:parent-style-name="段落フォント" style:family="text">
      <style:text-properties style:font-name="游ゴシック Medium" style:font-name-asian="游ゴシック Medium" fo:font-size="12pt" style:font-size-asian="12pt" style:font-size-complex="12pt"/>
    </style:style>
    <style:style style:name="T80" style:parent-style-name="段落フォント" style:family="text">
      <style:text-properties style:font-name="游ゴシック Medium" style:font-name-asian="游ゴシック Medium" fo:font-size="12pt" style:font-size-asian="12pt" style:font-size-complex="12pt"/>
    </style:style>
    <style:style style:name="T81" style:parent-style-name="段落フォント" style:family="text">
      <style:text-properties style:font-name="游ゴシック Medium" style:font-name-asian="游ゴシック Medium" fo:font-size="12pt" style:font-size-asian="12pt" style:font-size-complex="12pt"/>
    </style:style>
    <style:style style:name="T82" style:parent-style-name="ハイパーリンク" style:family="text">
      <style:text-properties style:font-name="游ゴシック Medium" style:font-name-asian="游ゴシック Medium" fo:font-size="12pt" style:font-size-asian="12pt" style:font-size-complex="12pt"/>
    </style:style>
    <style:style style:name="T83" style:parent-style-name="段落フォント" style:family="text">
      <style:text-properties style:font-name="游ゴシック Medium" style:font-name-asian="游ゴシック Medium" fo:font-size="12pt" style:font-size-asian="12pt" style:font-size-complex="12pt"/>
    </style:style>
    <style:style style:name="P84" style:parent-style-name="標準" style:family="paragraph">
      <style:paragraph-properties fo:text-align="start"/>
    </style:style>
    <style:style style:name="T85" style:parent-style-name="ハイパーリンク" style:family="text">
      <style:text-properties style:font-name="游ゴシック Medium" style:font-name-asian="游ゴシック Medium" fo:font-size="12pt" style:font-size-asian="12pt" style:font-size-complex="12pt"/>
    </style:style>
    <style:style style:name="P86" style:parent-style-name="標準" style:family="paragraph">
      <style:paragraph-properties fo:text-align="start"/>
      <style:text-properties style:font-name="游ゴシック Medium" style:font-name-asian="游ゴシック Medium" fo:font-size="12pt" style:font-size-asian="12pt" style:font-size-complex="12pt"/>
    </style:style>
    <style:style style:name="P87" style:parent-style-name="標準" style:family="paragraph">
      <style:paragraph-properties fo:text-align="start"/>
      <style:text-properties style:font-name="游ゴシック Medium" style:font-name-asian="游ゴシック Medium" fo:font-size="12pt" style:font-size-asian="12pt" style:font-size-complex="12pt"/>
    </style:style>
  </office:automatic-styles>
  <office:body>
    <office:text text:use-soft-page-breaks="true">
      <text:p text:style-name="P1">以下の疑問に答えながらワクワクする明日を提示します。</text:p>
      <text:p text:style-name="P2"/>
      <text:p text:style-name="P3">ダイバーシティって何だろう？<text:line-break/>女性活躍って、女性を優遇するの？<text:line-break/>会議や通達に必須となる「情報保障」って？</text:p>
      <text:p text:style-name="P4">障害者スポーツではなくインクルーシブ・スポーツって？</text:p>
      <text:p text:style-name="P5">座学だけでなく、体験して学んだら？</text:p>
      <text:p text:style-name="P6"/>
      <text:p text:style-name="P7">ご挨拶として専門領域のご紹介</text:p>
      <text:p text:style-name="P8">ダイバーシティ、エクイティ＆インクルージョン（DEI）が社会価値の優先事項として求められる時代になりました。多様な人を公正にそしてともに参画する社会にしようという行動の在り方です。SDGｓでは行動姿勢として「誰ひとり取り残さない」と掲げられています。障害者については2021年6月4日の障害者差別解消法改正公布により2024年までに施行開始。民間事業者においても合理的配慮はこれまでの努力義務から法的義務化されます。</text:p>
      <text:p text:style-name="P9">わたくしは広告代理店電通にて広告制作・ソーシャルビジネスに携わり、その業務の一環としてコミュニケーションの在り方を研究し、プロジェクトを立ちあげて推進してきました。2011年から電通ダイバーシティ・ラボ（DDL）<text:soft-page-break/>を立ち上げたコアメンバーとして運営してきました。領域は障害分野です。</text:p>
      <text:p text:style-name="P10"><text:span text:style-name="T11">参考</text:span><text:a xlink:href="https://www.dentsu.co.jp/sustainability/sdgs_action/thumb05.html" office:target-frame-name="_top" xlink:show="replace"><text:span text:style-name="T12">https://www.dentsu.co.jp/sustainability/sdgs_action/thumb05.html</text:span></text:a></text:p>
      <text:p text:style-name="P13">さらに社外の障害当事者、支援者・組織、有志のデジタル等先進エキスパートの方々とパラレルに存在する課題を共に研究し、コラボレーションで解決ソリューションの構築を目指す会議体PARADISを創立。冒頭に記したDEIの実現活動を実践してきました。</text:p>
      <text:p text:style-name="P14"><text:span text:style-name="T15">参考</text:span><text:a xlink:href="https://www.d-sol.jp/solution/paradis?__hstc=201534478.9a39caf8aaff41cfd4dd1bb996db8a38.1665123704812.1672978162160.1672980086770.10&amp;__hssc=201534478.3.1672980086770&amp;__hsfp=2835966121" office:target-frame-name="_top" xlink:show="replace"><text:span text:style-name="T16">https://www.d-sol.jp/solution/paradis?__hstc=201534478.9a39caf8aaff41cfd4dd1bb996db8a38.1665123704812.1672978162160.1672980086770.10&amp;__hssc=201534478.3.1672980086770&amp;__hsfp=2835966121</text:span></text:a></text:p>
      <text:p text:style-name="P17"><text:span text:style-name="T18">併せて障害者も一般人も取り残されてしまう危機。災害対応も進めてきました。その一つとして近年激甚化する災害には人材と物資の投入支援が重要と考え、DX技術で支援するW４U</text:span><text:span text:style-name="T19">(We for You)</text:span><text:span text:style-name="T20">プロジェクトを推進しております。参考</text:span><text:a xlink:href="https://www.vid-net.org/" office:target-frame-name="_top" xlink:show="replace"><text:span text:style-name="T21">https://www.vid-net.org/</text:span></text:a></text:p>
      <text:p text:style-name="P22">＊＊＊</text:p>
      <text:p text:style-name="P23"><text:span text:style-name="T24">専門領域での執筆</text:span><text:span text:style-name="T25">記事のご紹介～</text:span><text:span text:style-name="T26">携わる活動、プロジェクトのレポートが主体です。</text:span><text:span text:style-name="T27"><text:line-break/></text:span><text:span text:style-name="T28">＊Yahoo!ニュース指名個人オーサー記事シリーズ「PARADISで行こう。」</text:span><text:span text:style-name="T29"><text:line-break/></text:span><text:a xlink:href="https://news.yahoo.co.jp/byline/satanaoatsu" office:target-frame-name="_top" xlink:show="replace"><text:span text:style-name="T30">https://news.yahoo.co.jp/byline/satanaoatsu</text:span></text:a></text:p>
      <text:p text:style-name="P31">＊ダイバーシティウェブマガジンcococolor　</text:p>
      <text:p text:style-name="P32"><text:a xlink:href="https://cococolor.jp/writers/008/" office:target-frame-name="_top" xlink:show="replace"><text:span text:style-name="T33">https://cococolor.jp/writers/008/</text:span></text:a></text:p>
      <text:p text:style-name="P34">この知見を多くの方に共有し、課題解決やコミュニティ創造に活かしていただければと、セミナー開催をご提案するものです。</text:p>
      <text:p text:style-name="P35">＊＊＊＊＊</text:p>
      <text:p text:style-name="P36">セミナープランを３案ほどご紹介します。これに限らずご要望に対応します。</text:p>
      <text:p text:style-name="P37">＊DEI概論講座「誰ひとり取り残さないの誰を知る」</text:p>
      <text:p text:style-name="P38"><text:span text:style-name="T39">Ⅾ</text:span><text:span text:style-name="T40">ダイバーシティ＝多様性　E</text:span><text:span text:style-name="T41">エクイティ</text:span><text:span text:style-name="T42">=公正さ　I</text:span><text:span text:style-name="T43">インクルージョン</text:span><text:span text:style-name="T44">＝誰ひとり取り残さない</text:span><text:span text:style-name="T45">　</text:span><text:span text:style-name="T46">和訳すればそういう単語でできています。でも多様性ってなんでしょう？</text:span><text:span text:style-name="T47">みんなと訳しますか。</text:span><text:span text:style-name="T48">みんな</text:span><text:span text:style-name="T49">が持っているよと子供がおねだりする。でも実際には数人だったりして叱られる。みんなには収入の差、興味の有無があるでしょう。さらにそれを持つことができない身体の事情もあったりします。簡単に言えば一人一人違う「個性」が集まるみんなです。そういう多様な人を誰ひとり取り残さないのはどういうことか、どうすればいいのか。その対応事例を上げながら、自分と自分の周りの人を取り残さないようにする考え方を見つけるセミナーです。</text:span><text:span text:style-name="T50"><text:line-break/></text:span><text:span text:style-name="T51">＞所要時間1時間～ご希望にあわせて</text:span><text:span text:style-name="T52"><text:line-break/></text:span><text:soft-page-break/><text:span text:style-name="T53">参考Yahoo!ニュース個人「</text:span><text:span text:style-name="T54">SDGｓの姿勢「誰ひとり取り残さない」の「誰」は「何」を待っている？Part1　Part2</text:span><text:span text:style-name="T55">　（紹介しているアクションはすべてPARADISが関係しています）</text:span></text:p>
      <text:p text:style-name="P56"><text:a xlink:href="https://news.yahoo.co.jp/byline/satanaoatsu/20221221-00328273" office:target-frame-name="_top" xlink:show="replace"><text:span text:style-name="T57">https://news.yahoo.co.jp/byline/satanaoatsu/20221221-00328273</text:span></text:a></text:p>
      <text:p text:style-name="P58">＊これからのコミュニケーション義務です。「情報保障」概論</text:p>
      <text:p text:style-name="P59"><text:span text:style-name="T60">上記参考記事の最初に記した情報保障に特化したセミナーです。視覚、聴覚、日本語以外の言語に対応が必要な参加者、情報受信者への対応。音声補助・字幕・手話・翻訳は参加者からの要望がなくても準備を整えることが望まれます。これまでの経験とPARADISで作り上げた的確で、使いやすい対応方法を紹介しながら、情報保障を知ってもらいます。</text:span><text:span text:style-name="T61"><text:line-break/></text:span><text:span text:style-name="T62">UDトークを実際に使ってみる体験も行えます。</text:span><text:span text:style-name="T63"><text:line-break/></text:span><text:span text:style-name="T64">＞所要時間1時間～　UDトーク体験等オプションでプラス30分～</text:span><text:span text:style-name="T65"><text:line-break/></text:span><text:span text:style-name="T66">監修事例　ACジャパンTVCM　寛容ラップ</text:span><text:a xlink:href="https://www.ad-c.or.jp/campaign/self_all/self_all_01.html" office:target-frame-name="_top" xlink:show="replace"><text:span text:style-name="T67">https://www.ad-c.or.jp/campaign/self_all/self_all_01.html</text:span></text:a></text:p>
      <text:p text:style-name="P68">＊PARADISボールで体験するインクルーシブな社会</text:p>
      <text:p text:style-name="P69"><text:span text:style-name="T70">目隠しをして、音の出るボールで遊ぶボールゲーム「PARADISボール」。東京都が2016年から都下公立学校で実施したオリパラ教育推進プログラムのキラーコンテンツとして</text:span><text:span text:style-name="T71">2021年までに延べ365校、3万7000人超の生徒が出張授</text:span><text:soft-page-break/><text:span text:style-name="T72">業を体験しました。幼児から大人までだれもが、格差なく</text:span><text:span text:style-name="T73">プレイできる</text:span><text:span text:style-name="T74">障害者体験、障害者へのサポート体験。得られるのは障害者ではなく、人としてみんなが支えあうこと。</text:span><text:span text:style-name="T75"><text:line-break/></text:span><text:span text:style-name="T76">体験と概論＞1時間～　会場・所要時間・人数は柔軟に対応できます。</text:span><text:span text:style-name="T77"><text:line-break/></text:span><text:span text:style-name="T78">DEI概論座学を加えた企業研修スタイルも可能です。東京都教育庁指導者研修実績あり</text:span><text:span text:style-name="T79"><text:line-break/></text:span><text:span text:style-name="T80">参考Yahoo!ニュース個人</text:span><text:span text:style-name="T81">の当該記事</text:span><text:a xlink:href="https://news.yahoo.co.jp/byline/satanaoatsu/20171206-00078882" office:target-frame-name="_top" xlink:show="replace"><text:span text:style-name="T82">https://news.yahoo.co.jp/byline/satanaoatsu/20171206-00078882</text:span></text:a><text:span text:style-name="T83">　</text:span></text:p>
      <text:p text:style-name="P84"><text:a xlink:href="https://news.yahoo.co.jp/byline/satanaoatsu/20210407-00230232" office:target-frame-name="_top" xlink:show="replace"><text:span text:style-name="T85">https://news.yahoo.co.jp/byline/satanaoatsu/20210407-00230232</text:span></text:a></text:p>
      <text:p text:style-name="P86">デフリンピック2025の企画運営アドバイザーを委託されたことにより、デフ＝聴覚対応を厚くしたバージョンをオリパラで枠組みのある東京都公立校から開始します。</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ゴシック Medium" svg:font-family="游ゴシック Medium" style:font-family-generic="modern" style:font-pitch="variable" svg:panose-1="2 11 5 0 0 0 0 0 0 0"/>
    <style:font-face style:name="ＭＳ 明朝" svg:font-family="ＭＳ 明朝" style:font-family-generic="roman" style:font-pitch="fixed" svg:panose-1="2 2 6 9 4 2 5 8 3 4"/>
    <style:font-face style:name="ＭＳ Ｐゴシック" svg:font-family="ＭＳ Ｐゴシック" style:font-family-generic="modern"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游明朝"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見出し1" style:display-name="見出し 1" style:family="paragraph" style:parent-style-name="標準" style:next-style-name="標準" style:default-outline-level="1">
      <style:paragraph-properties fo:keep-with-next="always"/>
      <style:text-properties style:font-name="游ゴシック Light" style:font-name-asian="游ゴシック Light" style:font-name-complex="Times New Roman" fo:font-size="12pt" style:font-size-asian="12pt" style:font-size-complex="12pt" fo:hyphenate="false"/>
    </style: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見出し1文字" style:display-name="見出し 1 (文字)" style:family="text" style:parent-style-name="段落フォント">
      <style:text-properties style:font-name="游ゴシック Light" style:font-name-asian="游ゴシック Light" style:font-name-complex="Times New Roman" fo:font-size="12pt" style:font-size-asian="12pt" style:font-size-complex="12pt"/>
    </style:style>
    <style:style style:name="ハイパーリンク" style:display-name="ハイパーリンク" style:family="text" style:parent-style-name="段落フォント">
      <style:text-properties fo:color="#0563C1" style:text-underline-type="single" style:text-underline-style="solid" style:text-underline-width="auto" style:text-underline-mode="continuous"/>
    </style:style>
    <style:style style:name="未解決のメンション" style:display-name="未解決のメンション" style:family="text" style:parent-style-name="段落フォント">
      <style:text-properties fo:color="#605E5C" fo:background-color="#E1DFDD"/>
    </style:style>
    <style:style style:name="表示したハイパーリンク" style:display-name="表示したハイパーリンク" style:family="text" style:parent-style-name="段落フォント">
      <style:text-properties fo:color="#954F72" style:text-underline-type="single" style:text-underline-style="solid" style:text-underline-width="auto" style:text-underline-mode="continuous"/>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佐多 直厚 Naoatsu Sata</meta:initial-creator>
    <dc:creator>直厚 佐多</dc:creator>
    <meta:creation-date>2023-11-22T02:40:00Z</meta:creation-date>
    <dc:date>2023-11-22T02:40:00Z</dc:date>
    <meta:template xlink:href="Normal" xlink:type="simple"/>
    <meta:editing-cycles>2</meta:editing-cycles>
    <meta:editing-duration>PT60S</meta:editing-duration>
    <meta:document-statistic meta:page-count="5" meta:paragraph-count="6" meta:word-count="501" meta:character-count="3355" meta:row-count="23" meta:non-whitespace-character-count="2860"/>
  </office:meta>
</office:document-meta>
</file>